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65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1039:147</text:p>
          </table:table-cell>
          <table:covered-table-cell/>
          <table:table-cell office:value-type="float" office:value="146905.14000000001" table:style-name="ce20">
            <text:p>146905,14</text:p>
          </table:table-cell>
          <table:table-cell office:value-type="string" table:number-columns-spanned="2" table:number-rows-spanned="1" table:style-name="ce2">
            <text:p>22.03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06:605</text:p>
          </table:table-cell>
          <table:covered-table-cell/>
          <table:table-cell office:value-type="float" office:value="27725956.649999999" table:style-name="ce20">
            <text:p>27725956,65</text:p>
          </table:table-cell>
          <table:table-cell office:value-type="string" table:number-columns-spanned="2" table:number-rows-spanned="1" table:style-name="ce2">
            <text:p>22.03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105005:2427</text:p>
          </table:table-cell>
          <table:covered-table-cell/>
          <table:table-cell office:value-type="float" office:value="112067.3" table:style-name="ce20">
            <text:p>112067,30</text:p>
          </table:table-cell>
          <table:table-cell office:value-type="string" table:number-columns-spanned="2" table:number-rows-spanned="1" table:style-name="ce2">
            <text:p>22.03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9:0103004:60</text:p>
          </table:table-cell>
          <table:covered-table-cell/>
          <table:table-cell office:value-type="float" office:value="2280122.52" table:style-name="ce20">
            <text:p>2280122,52</text:p>
          </table:table-cell>
          <table:table-cell office:value-type="string" table:number-columns-spanned="2" table:number-rows-spanned="1" table:style-name="ce2">
            <text:p>22.03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33010:298</text:p>
          </table:table-cell>
          <table:covered-table-cell/>
          <table:table-cell office:value-type="float" office:value="3209984.64" table:style-name="ce22">
            <text:p>3209984,64</text:p>
          </table:table-cell>
          <table:table-cell office:value-type="string" table:number-columns-spanned="2" table:number-rows-spanned="1" table:style-name="ce2">
            <text:p>22.03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493AFE2E635E103D15C982CA616358B63164E54943FF19687BFEC6A921C0A757980C1BCBB9363E003688E851B1E748ADFEA26A5C8E186BFA963A8E70A7A92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04T06:26:00Z</meta:creation-date>
    <dc:date>2022-04-04T06:26:01Z</dc:date>
  </office:meta>
</office:document-meta>
</file>